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e454" officeooo:paragraph-rsid="000fe454"/>
    </style:style>
    <style:style style:name="P2" style:family="paragraph" style:parent-style-name="Standard">
      <style:text-properties officeooo:rsid="001587e6" officeooo:paragraph-rsid="001587e6"/>
    </style:style>
    <style:style style:name="P3" style:family="paragraph" style:parent-style-name="Standard">
      <style:text-properties fo:color="#333333" fo:font-size="18pt" officeooo:rsid="000fe454" officeooo:paragraph-rsid="000fe454" style:font-size-asian="18pt" style:font-size-complex="18pt"/>
    </style:style>
    <style:style style:name="P4" style:family="paragraph" style:parent-style-name="Standard">
      <style:text-properties officeooo:rsid="001c08b0" officeooo:paragraph-rsid="001c08b0"/>
    </style:style>
    <style:style style:name="P5" style:family="paragraph" style:parent-style-name="Standard">
      <style:text-properties officeooo:rsid="001150c0" officeooo:paragraph-rsid="001150c0"/>
    </style:style>
    <style:style style:name="P6" style:family="paragraph" style:parent-style-name="Standard" style:list-style-name="L1">
      <style:text-properties officeooo:rsid="001150c0" officeooo:paragraph-rsid="001150c0"/>
    </style:style>
    <style:style style:name="P7" style:family="paragraph" style:parent-style-name="Standard" style:list-style-name="L1">
      <style:text-properties officeooo:rsid="001150c0" officeooo:paragraph-rsid="001606e9"/>
    </style:style>
    <style:style style:name="P8" style:family="paragraph" style:parent-style-name="Standard" style:list-style-name="L1">
      <style:text-properties officeooo:rsid="0014e486" officeooo:paragraph-rsid="0014e486"/>
    </style:style>
    <style:style style:name="P9" style:family="paragraph" style:parent-style-name="Standard" style:list-style-name="L1">
      <style:text-properties officeooo:rsid="0014e486" officeooo:paragraph-rsid="001606e9"/>
    </style:style>
    <style:style style:name="P10" style:family="paragraph" style:parent-style-name="Standard" style:list-style-name="L1">
      <style:text-properties officeooo:rsid="001606e9" officeooo:paragraph-rsid="001606e9"/>
    </style:style>
    <style:style style:name="P11" style:family="paragraph" style:parent-style-name="Standard" style:list-style-name="L1">
      <style:text-properties officeooo:rsid="001587e6" officeooo:paragraph-rsid="001587e6"/>
    </style:style>
    <style:style style:name="P12" style:family="paragraph" style:parent-style-name="Standard" style:list-style-name="L1">
      <style:text-properties officeooo:rsid="0018d5fe" officeooo:paragraph-rsid="0018d5fe"/>
    </style:style>
    <style:style style:name="P13" style:family="paragraph" style:parent-style-name="Standard" style:list-style-name="L1">
      <style:text-properties officeooo:rsid="001c08b0" officeooo:paragraph-rsid="001c08b0"/>
    </style:style>
    <style:style style:name="P14" style:family="paragraph" style:parent-style-name="Standard">
      <style:text-properties officeooo:rsid="001c08b0" officeooo:paragraph-rsid="001c08b0"/>
    </style:style>
    <style:style style:name="P15" style:family="paragraph" style:parent-style-name="Standard" style:list-style-name="L1">
      <style:text-properties officeooo:rsid="0016e328" officeooo:paragraph-rsid="0016e328"/>
    </style:style>
    <style:style style:name="P16" style:family="paragraph" style:parent-style-name="Standard" style:list-style-name="L1">
      <style:text-properties officeooo:rsid="001afb0f" officeooo:paragraph-rsid="001afb0f"/>
    </style:style>
    <style:style style:name="P17" style:family="paragraph" style:parent-style-name="Standard" style:list-style-name="L1">
      <style:text-properties officeooo:rsid="0026509e" officeooo:paragraph-rsid="0026509e"/>
    </style:style>
    <style:style style:name="P18" style:family="paragraph" style:parent-style-name="Standard" style:list-style-name="L1">
      <style:text-properties officeooo:rsid="00299419" officeooo:paragraph-rsid="00299419"/>
    </style:style>
    <style:style style:name="P19" style:family="paragraph" style:parent-style-name="Standard" style:list-style-name="L1">
      <style:text-properties officeooo:rsid="002c4c89" officeooo:paragraph-rsid="002c4c89"/>
    </style:style>
    <style:style style:name="P20" style:family="paragraph" style:parent-style-name="Standard" style:list-style-name="L1">
      <style:text-properties officeooo:rsid="002c4c89" officeooo:paragraph-rsid="0031d814"/>
    </style:style>
    <style:style style:name="P21" style:family="paragraph" style:parent-style-name="Standard" style:list-style-name="L1">
      <style:text-properties officeooo:rsid="002d9597" officeooo:paragraph-rsid="002d9597"/>
    </style:style>
    <style:style style:name="P22" style:family="paragraph" style:parent-style-name="Standard" style:list-style-name="L1">
      <style:text-properties officeooo:rsid="002db505" officeooo:paragraph-rsid="002db505"/>
    </style:style>
    <style:style style:name="P23" style:family="paragraph" style:parent-style-name="Standard" style:list-style-name="L1">
      <style:text-properties officeooo:rsid="002f31f2" officeooo:paragraph-rsid="002f31f2"/>
    </style:style>
    <style:style style:name="P24" style:family="paragraph" style:parent-style-name="Standard" style:list-style-name="L1">
      <style:text-properties officeooo:rsid="002faaba" officeooo:paragraph-rsid="002faaba"/>
    </style:style>
    <style:style style:name="P25" style:family="paragraph" style:parent-style-name="Standard">
      <style:text-properties officeooo:rsid="002faaba" officeooo:paragraph-rsid="002faaba"/>
    </style:style>
    <style:style style:name="P26" style:family="paragraph" style:parent-style-name="Standard" style:list-style-name="L1">
      <style:text-properties officeooo:rsid="0031d814" officeooo:paragraph-rsid="0031d814"/>
    </style:style>
    <style:style style:name="P27" style:family="paragraph" style:parent-style-name="Standard" style:list-style-name="L1">
      <style:text-properties officeooo:rsid="00326960" officeooo:paragraph-rsid="00326960"/>
    </style:style>
    <style:style style:name="P28" style:family="paragraph" style:parent-style-name="Standard" style:list-style-name="L1">
      <style:text-properties officeooo:rsid="00345c09" officeooo:paragraph-rsid="00345c09"/>
    </style:style>
    <style:style style:name="P29" style:family="paragraph" style:parent-style-name="Standard" style:list-style-name="L1">
      <style:text-properties officeooo:rsid="0035e217" officeooo:paragraph-rsid="0035e217"/>
    </style:style>
    <style:style style:name="P30" style:family="paragraph" style:parent-style-name="Standard">
      <style:paragraph-properties fo:break-before="page"/>
      <style:text-properties officeooo:rsid="001c08b0" officeooo:paragraph-rsid="001c08b0"/>
    </style:style>
    <style:style style:name="P31" style:family="paragraph" style:parent-style-name="Standard">
      <style:paragraph-properties fo:break-before="page"/>
      <style:text-properties officeooo:rsid="001c08b0" officeooo:paragraph-rsid="0031d814"/>
    </style:style>
    <style:style style:name="T1" style:family="text">
      <style:text-properties officeooo:rsid="00130849"/>
    </style:style>
    <style:style style:name="T2" style:family="text">
      <style:text-properties officeooo:rsid="001587e6"/>
    </style:style>
    <style:style style:name="T3" style:family="text">
      <style:text-properties officeooo:rsid="001606e9"/>
    </style:style>
    <style:style style:name="T4" style:family="text">
      <style:text-properties officeooo:rsid="0016c277"/>
    </style:style>
    <style:style style:name="T5" style:family="text">
      <style:text-properties officeooo:rsid="001c08b0"/>
    </style:style>
    <style:style style:name="T6" style:family="text">
      <style:text-properties officeooo:rsid="0024f088"/>
    </style:style>
    <style:style style:name="T7" style:family="text">
      <style:text-properties officeooo:rsid="0025eeb1"/>
    </style:style>
    <style:style style:name="T8" style:family="text">
      <style:text-properties officeooo:rsid="002faaba"/>
    </style:style>
    <style:style style:name="T9" style:family="text">
      <style:text-properties officeooo:rsid="0031d814"/>
    </style:style>
    <style:style style:name="T10" style:family="text">
      <style:text-properties officeooo:rsid="00345c09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MOBILIARIA</text:p>
      <text:p text:style-name="P1"/>
      <text:p text:style-name="P5">PORTADA</text:p>
      <text:list xml:id="list8747044276842538610" text:style-name="L1">
        <text:list-item>
          <text:p text:style-name="P6">Buscador con 3 elementos y Ajax para hacer solo combinaciones posibles:</text:p>
          <text:list>
            <text:list-item>
              <text:p text:style-name="P6"><text:span text:style-name="T3">Finalidad</text:span>: comprar, alquilar, <text:span text:style-name="T1">compartir. (¿opción a compra?). Multiselección.</text:span></text:p>
            </text:list-item>
            <text:list-item>
              <text:p text:style-name="P8">Inmueble: <text:span text:style-name="T2">vivienda, terreno, oficina, local comercial, garaje, trastero, edificio, nave industrial, nicho.</text:span></text:p>
            </text:list-item>
            <text:list-item>
              <text:p text:style-name="P8">Localidad.</text:p>
            </text:list-item>
          </text:list>
        </text:list-item>
        <text:list-item>
          <text:p text:style-name="P8">Buscador por referencia.</text:p>
        </text:list-item>
        <text:list-item>
          <text:p text:style-name="P10">Tu última búsqueda (al lado del botón buscar)</text:p>
        </text:list-item>
        <text:list-item>
          <text:p text:style-name="P11"><text:span text:style-name="T7">Mosaico de ú</text:span>ltimos inmuebles añadidos o últimas búsquedas <text:span text:style-name="T7">con random.</text:span></text:p>
        </text:list-item>
        <text:list-item>
          <text:p text:style-name="P12">En el web.config se configura qué elementos se visualizan.</text:p>
        </text:list-item>
      </text:list>
      <text:p text:style-name="P2"/>
      <text:p text:style-name="P2">RESULTADOS</text:p>
      <text:list xml:id="list135311198782708" text:continue-numbering="true" text:style-name="L1">
        <text:list-item>
          <text:p text:style-name="P11">Filtro <text:span text:style-name="T5">(se puede ocultar) (habilita y deshabilita combinaciones con Ajax)</text:span>:</text:p>
          <text:list>
            <text:list-item>
              <text:p text:style-name="P7"><text:span text:style-name="T3">Finalidad</text:span>: comprar, alquilar, <text:span text:style-name="T1">compartir. (¿opción a compra?). Multiselección.</text:span></text:p>
            </text:list-item>
            <text:list-item>
              <text:p text:style-name="P9">Inmueble: <text:span text:style-name="T2">vivienda, terreno, oficina, local comercial, garaje, trastero, edificio, nave industrial, nicho.</text:span></text:p>
            </text:list-item>
            <text:list-item>
              <text:p text:style-name="P9">Localidad <text:span text:style-name="T6">(Predefinidos)</text:span></text:p>
            </text:list-item>
            <text:list-item>
              <text:p text:style-name="P13">Área: zonas <text:span text:style-name="T6">(Cornazo, Carril...)</text:span> y puntos de interés <text:span text:style-name="T6">(Fexdega, estación del tren...)</text:span></text:p>
            </text:list-item>
            <text:list-item>
              <text:p text:style-name="P10">Tipo (multiselector): piso, dúplex, ático...</text:p>
            </text:list-item>
            <text:list-item>
              <text:p text:style-name="P10">Habitaciones.</text:p>
            </text:list-item>
            <text:list-item>
              <text:p text:style-name="P10">Baños.</text:p>
            </text:list-item>
            <text:list-item>
              <text:p text:style-name="P10">Características <text:span text:style-name="T7">(check)</text:span>: garaje, <text:span text:style-name="T4">ascensor, terraza, trastero, amueblado…</text:span></text:p>
            </text:list-item>
            <text:list-item>
              <text:p text:style-name="P12">Precio <text:span text:style-name="T7">rango: controlarlo por Ajax.</text:span></text:p>
            </text:list-item>
          </text:list>
        </text:list-item>
        <text:list-item>
          <text:p text:style-name="P15">Vista <text:span text:style-name="T7">listado/</text:span>mapa.</text:p>
        </text:list-item>
        <text:list-item>
          <text:p text:style-name="P16">Ordenar por relevancia, recientes, precio.</text:p>
        </text:list-item>
        <text:list-item>
          <text:p text:style-name="P13">Texto de indexación debajo del filtro.</text:p>
        </text:list-item>
        <text:list-item>
          <text:p text:style-name="P17">¿Inmuebles destacados?</text:p>
        </text:list-item>
      </text:list>
      <text:p text:style-name="P4"/>
      <text:p text:style-name="P4"/>
      <text:p text:style-name="P30">FICHA <text:span text:style-name="T8">ÁREA INTERNA</text:span></text:p>
      <text:list xml:id="list135310106946816" text:continue-numbering="true" text:style-name="L1">
        <text:list-item>
          <text:p text:style-name="P19">Título.</text:p>
        </text:list-item>
        <text:list-item>
          <text:p text:style-name="P19">Tipo de inmueble</text:p>
          <text:list>
            <text:list-item>
              <text:p text:style-name="P19">Vivienda</text:p>
              <text:list>
                <text:list-item>
                  <text:p text:style-name="P21">Piso</text:p>
                </text:list-item>
                <text:list-item>
                  <text:p text:style-name="P21">Apartamento</text:p>
                </text:list-item>
                <text:list-item>
                  <text:p text:style-name="P21">Ático</text:p>
                </text:list-item>
                <text:list-item>
                  <text:p text:style-name="P21">Dúplex</text:p>
                </text:list-item>
                <text:list-item>
                  <text:p text:style-name="P21">Ático Dúplex</text:p>
                </text:list-item>
                <text:list-item>
                  <text:p text:style-name="P21">Estudio</text:p>
                </text:list-item>
                <text:list-item>
                  <text:p text:style-name="P21">Loft</text:p>
                </text:list-item>
                <text:list-item>
                  <text:p text:style-name="P21">Casa</text:p>
                </text:list-item>
                <text:list-item>
                  <text:p text:style-name="P21">Chalet</text:p>
                </text:list-item>
                <text:list-item>
                  <text:p text:style-name="P21">Planta baja</text:p>
                </text:list-item>
                <text:list-item>
                  <text:p text:style-name="P21">Finca rústica</text:p>
                </text:list-item>
                <text:list-item>
                  <text:p text:style-name="P21">Unifamiliar Adosada</text:p>
                </text:list-item>
                <text:list-item>
                  <text:p text:style-name="P21">Unifamiliar Pareada</text:p>
                </text:list-item>
              </text:list>
            </text:list-item>
            <text:list-item>
              <text:p text:style-name="P19">Terreno</text:p>
            </text:list-item>
            <text:list-item>
              <text:p text:style-name="P19">Oficina</text:p>
            </text:list-item>
            <text:list-item>
              <text:p text:style-name="P19">Local comercial</text:p>
            </text:list-item>
            <text:list-item>
              <text:p text:style-name="P19">Garaje</text:p>
            </text:list-item>
            <text:list-item>
              <text:p text:style-name="P19">Trastero</text:p>
            </text:list-item>
            <text:list-item>
              <text:p text:style-name="P19">Edificio</text:p>
            </text:list-item>
            <text:list-item>
              <text:p text:style-name="P19">Nave industrial</text:p>
            </text:list-item>
            <text:list-item>
              <text:p text:style-name="P19">Nicho.</text:p>
            </text:list-item>
          </text:list>
        </text:list-item>
        <text:list-item>
          <text:p text:style-name="P22">Tipo de anuncio:</text:p>
          <text:list>
            <text:list-item>
              <text:p text:style-name="P22">Venta</text:p>
            </text:list-item>
            <text:list-item>
              <text:p text:style-name="P22">Alquiler</text:p>
            </text:list-item>
            <text:list-item>
              <text:p text:style-name="P22">Compartir</text:p>
            </text:list-item>
            <text:list-item>
              <text:p text:style-name="P22">Alquiler o venta</text:p>
            </text:list-item>
            <text:list-item>
              <text:p text:style-name="P22">Alquilar con derecho a compra</text:p>
            </text:list-item>
          </text:list>
        </text:list-item>
        <text:list-item>
          <text:p text:style-name="P22">Destacado, Vendido, Alquilado, Reservado.</text:p>
        </text:list-item>
        <text:list-item>
          <text:p text:style-name="P22">Ubicación:</text:p>
          <text:list>
            <text:list-item>
              <text:p text:style-name="P23">Provincia</text:p>
            </text:list-item>
            <text:list-item>
              <text:p text:style-name="P22">Ayuntamiento (Opción a seleccionar 2 para casos como Milladoiro)</text:p>
            </text:list-item>
            <text:list-item>
              <text:p text:style-name="P23">Dirección</text:p>
            </text:list-item>
            <text:list-item>
              <text:p text:style-name="P22">Zona <text:span text:style-name="T10">(crear o seleccionar zona)</text:span>:</text:p>
              <text:list>
                <text:list-item>
                  <text:p text:style-name="P22">Geográfica: Ej.: Cornazo, Las Pistas...</text:p>
                </text:list-item>
                <text:list-item>
                  <text:p text:style-name="P22">Lugar de referencia: Ej.: Junto al Ayto., Junto la Estación del Tren…</text:p>
                </text:list-item>
              </text:list>
            </text:list-item>
            <text:list-item>
              <text:p text:style-name="P26">Sin mapa/Zona/Posición exacta</text:p>
            </text:list-item>
          </text:list>
        </text:list-item>
        <text:list-item>
          <text:p text:style-name="P23">Datos del Inmueble (correspondientes al tipo):</text:p>
          <text:list>
            <text:list-item>
              <text:p text:style-name="P23">Superficie</text:p>
            </text:list-item>
            <text:list-item>
              <text:p text:style-name="P23">Precio</text:p>
            </text:list-item>
            <text:list-item>
              <text:p text:style-name="P23">Terreno</text:p>
            </text:list-item>
            <text:list-item>
              <text:p text:style-name="P23">N.º habitaciones</text:p>
            </text:list-item>
            <text:list-item>
              <text:p text:style-name="P23">N.º baños</text:p>
            </text:list-item>
            <text:list-item>
              <text:p text:style-name="P23">Conservación</text:p>
            </text:list-item>
            <text:list-item>
              <text:p text:style-name="P23">Antigüedad</text:p>
            </text:list-item>
            <text:list-item>
              <text:p text:style-name="P23"><text:soft-page-break/>Planta</text:p>
            </text:list-item>
            <text:list-item>
              <text:p text:style-name="P23">Extras</text:p>
              <text:list>
                <text:list-item>
                  <text:p text:style-name="P23">Amueblado/Amueblado solo cocina</text:p>
                </text:list-item>
                <text:list-item>
                  <text:p text:style-name="P23">Armarios empotrados</text:p>
                </text:list-item>
                <text:list-item>
                  <text:p text:style-name="P23">Exterior</text:p>
                </text:list-item>
                <text:list-item>
                  <text:p text:style-name="P23">Calefacción</text:p>
                </text:list-item>
                <text:list-item>
                  <text:p text:style-name="P23">Trastero</text:p>
                </text:list-item>
                <text:list-item>
                  <text:p text:style-name="P23">Garaje</text:p>
                </text:list-item>
                <text:list-item>
                  <text:p text:style-name="P23">Ascensor</text:p>
                </text:list-item>
                <text:list-item>
                  <text:p text:style-name="P23">Terraza</text:p>
                </text:list-item>
              </text:list>
            </text:list-item>
          </text:list>
        </text:list-item>
        <text:list-item>
          <text:p text:style-name="P24">Información adicional</text:p>
        </text:list-item>
        <text:list-item>
          <text:p text:style-name="P24">Archivos adjuntos <text:s/><text:span text:style-name="T9">(5)</text:span></text:p>
        </text:list-item>
        <text:list-item>
          <text:p text:style-name="P24">Imágenes </text:p>
        </text:list-item>
        <text:list-item>
          <text:p text:style-name="P24">Vídeo (Youtube)</text:p>
        </text:list-item>
        <text:list-item>
          <text:p text:style-name="P24">Foto 360º</text:p>
        </text:list-item>
        <text:list-item>
          <text:p text:style-name="P18">Documentos adjuntos.</text:p>
        </text:list-item>
        <text:list-item>
          <text:p text:style-name="P26">Anotaciones internas</text:p>
        </text:list-item>
        <text:list-item>
          <text:p text:style-name="P24">Compartir en redes sociales y portales inmobiliarios.</text:p>
        </text:list-item>
      </text:list>
      <text:p text:style-name="P25"/>
      <text:p text:style-name="P31">FICHA <text:span text:style-name="T9">COMPLEMENTO</text:span></text:p>
      <text:list xml:id="list135309999608255" text:continue-numbering="true" text:style-name="L1">
        <text:list-item>
          <text:p text:style-name="P20"><text:span text:style-name="T9">Galerías:</text:span></text:p>
          <text:list>
            <text:list-item>
              <text:p text:style-name="P26">Slide con miniaturas.</text:p>
            </text:list-item>
            <text:list-item>
              <text:p text:style-name="P26">Miniaturas <text:span text:style-name="T10">en dos columnas</text:span> con la primera imagen más grande <text:span text:style-name="T10">(tamaño del web.config x2)</text:span></text:p>
            </text:list-item>
            <text:list-item>
              <text:p text:style-name="P26">Todas las imágenes se pueden ampliar <text:span text:style-name="T10">en una modal.</text:span></text:p>
            </text:list-item>
            <text:list-item>
              <text:p text:style-name="P27">Cada miniatura lleva de fondo la propia <text:span text:style-name="T12">imagen</text:span>.</text:p>
            </text:list-item>
            <text:list-item>
              <text:p text:style-name="P28">Preparar tema de indexación con las imágenes a tamaño original.</text:p>
            </text:list-item>
          </text:list>
        </text:list-item>
        <text:list-item>
          <text:p text:style-name="P27">Descargas:</text:p>
          <text:list>
            <text:list-item>
              <text:p text:style-name="P27">Los botones de las descargas identifican el tipo de archivo para mostrar un icono acorde (pdf, vídeo, imagen...)</text:p>
            </text:list-item>
          </text:list>
        </text:list-item>
        <text:list-item>
          <text:p text:style-name="P27">Formulario:</text:p>
          <text:list>
            <text:list-item>
              <text:p text:style-name="P27">Actualizar e incluir el check de la política de privacidad.</text:p>
            </text:list-item>
          </text:list>
        </text:list-item>
        <text:list-item>
          <text:p text:style-name="P28">Mapa:</text:p>
          <text:list>
            <text:list-item>
              <text:p text:style-name="P28">Imagen estática que al hacer clic abre una modal.</text:p>
            </text:list-item>
          </text:list>
        </text:list-item>
        <text:list-item>
          <text:p text:style-name="P29">Posibilidad de incluir en un futuro la opción de “Favorito” almacenando los ids en una cookie y mostrándolos en la vista de resulta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09:37:36.888000000</meta:creation-date>
    <dc:date>2016-07-28T13:53:09.140000000</dc:date>
    <meta:editing-duration>PT8H27M7S</meta:editing-duration>
    <meta:editing-cycles>16</meta:editing-cycles>
    <meta:generator>LibreOffice/5.1.1.3$Windows_x86 LibreOffice_project/89f508ef3ecebd2cfb8e1def0f0ba9a803b88a6d</meta:generator>
    <meta:document-statistic meta:table-count="0" meta:image-count="0" meta:object-count="0" meta:page-count="4" meta:paragraph-count="105" meta:word-count="493" meta:character-count="2940" meta:non-whitespace-character-count="2650"/>
  </office:meta>
</office:document-meta>
</file>